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83in"/>
    </style:style>
    <style:style style:name="ro1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maximum-difference="0.0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Diameter of asteroid (km)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Volume of asteroid (m^3)</text:p>
          </table:table-cell>
          <table:table-cell/>
          <table:table-cell table:formula="oooc:=((4/3)*3.14*([.E2]/2)^3)*10^9" office:value-type="float" office:value="523333333.333333">
            <text:p>523333333.33333</text:p>
          </table:table-cell>
        </table:table-row>
        <table:table-row table:style-name="ro1">
          <table:table-cell/>
          <table:table-cell office:value-type="string">
            <text:p>Density of asteroid (kg/m^3)</text:p>
          </table:table-cell>
          <table:table-cell table:number-columns-repeated="2"/>
          <table:table-cell office:value-type="float" office:value="5500">
            <text:p>5500</text:p>
          </table:table-cell>
          <table:table-cell/>
          <table:table-cell office:value-type="string">
            <text:p>Mass of asteroid (kg)</text:p>
          </table:table-cell>
          <table:table-cell/>
          <table:table-cell table:formula="oooc:=[.I2]*[.E3]" office:value-type="float" office:value="2878333333333.33">
            <text:p>2878333333333.33</text:p>
          </table:table-cell>
        </table:table-row>
        <table:table-row table:style-name="ro1">
          <table:table-cell/>
          <table:table-cell office:value-type="string">
            <text:p>Impact speed (m/s)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Impact energy (J)</text:p>
          </table:table-cell>
          <table:table-cell/>
          <table:table-cell table:formula="oooc:=0.5*[.I3]*[.E4]^2" office:value-type="float" office:value="323812500000000">
            <text:p>323812500000000</text:p>
          </table:table-cell>
        </table:table-row>
        <table:table-row table:style-name="ro1">
          <table:table-cell table:number-columns-repeated="6"/>
          <table:table-cell office:value-type="string">
            <text:p>Kiloton yield</text:p>
          </table:table-cell>
          <table:table-cell/>
          <table:table-cell table:formula="oooc:=[.I5]/(4.18*10^12)" office:value-type="float" office:value="77.4671052631579">
            <text:p>77.4671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1/05/2010</text:date>, <text:time>13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01-05T13:02:44</meta:creation-date>
    <dc:date>2010-01-05T13:20:03</dc:date>
    <dc:language>en-US</dc:languag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