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5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2"/>
          <table:table-cell table:style-name="ce1" office:value-type="time" office:time-value="PT00H07M50.3S">
            <text:p>07:50.30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string">
            <text:p>Experiment begins, voltage measured at 30 second intervals</text:p>
          </table:table-cell>
        </table:table-row>
        <table:table-row table:style-name="ro1">
          <table:table-cell table:number-columns-repeated="2"/>
          <table:table-cell table:style-name="ce1" office:value-type="time" office:time-value="PT00H07M51S">
            <text:p>07:51.00</text:p>
          </table:table-cell>
          <table:table-cell/>
          <table:table-cell office:value-type="float" office:value="36.4">
            <text:p>36.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5">
            <text:p>36.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5">
            <text:p>36.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5">
            <text:p>36.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5">
            <text:p>36.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time" office:time-value="PT00H07M53.3S">
            <text:p>07:53.30</text:p>
          </table:table-cell>
          <table:table-cell/>
          <table:table-cell office:value-type="float" office:value="36.5">
            <text:p>36.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4">
            <text:p>36.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4">
            <text:p>36.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4">
            <text:p>36.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4">
            <text:p>36.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3">
            <text:p>36.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3">
            <text:p>36.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2">
            <text:p>36.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2">
            <text:p>36.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.1">
            <text:p>36.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5.42">
            <text:p>35.42</text:p>
          </table:table-cell>
          <table:table-cell/>
          <table:table-cell office:value-type="string">
            <text:p>Multimeter adds a digit</text:p>
          </table:table-cell>
        </table:table-row>
        <table:table-row table:style-name="ro1">
          <table:table-cell table:number-columns-repeated="4"/>
          <table:table-cell office:value-type="float" office:value="34.69">
            <text:p>34.69</text:p>
          </table:table-cell>
          <table:table-cell/>
          <table:table-cell office:value-type="string">
            <text:p>Rapid drop?</text:p>
          </table:table-cell>
        </table:table-row>
        <table:table-row table:style-name="ro1">
          <table:table-cell table:number-columns-repeated="4"/>
          <table:table-cell office:value-type="float" office:value="33.81">
            <text:p>33.8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.78">
            <text:p>33.7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.78">
            <text:p>33.7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.75">
            <text:p>33.7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.73">
            <text:p>33.73</text:p>
          </table:table-cell>
          <table:table-cell/>
          <table:table-cell office:value-type="string">
            <text:p>Boiling noises</text:p>
          </table:table-cell>
        </table:table-row>
        <table:table-row table:style-name="ro1">
          <table:table-cell table:number-columns-repeated="4"/>
          <table:table-cell office:value-type="float" office:value="33.68">
            <text:p>33.6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.63">
            <text:p>33.6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.55">
            <text:p>33.5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.45">
            <text:p>33.4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.3">
            <text:p>33.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.13">
            <text:p>33.1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.98">
            <text:p>32.9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.95">
            <text:p>32.9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time" office:time-value="PT00H08M06S">
            <text:p>08:06.00</text:p>
          </table:table-cell>
          <table:table-cell/>
          <table:table-cell office:value-type="float" office:value="32.73">
            <text:p>32.7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.63">
            <text:p>32.6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.55">
            <text:p>32.5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.47">
            <text:p>32.4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.39">
            <text:p>32.3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.33">
            <text:p>32.3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.25">
            <text:p>32.2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.19">
            <text:p>32.1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.12">
            <text:p>32.1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.06">
            <text:p>32.0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1.93">
            <text:p>31.9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1.87">
            <text:p>31.8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1.8">
            <text:p>31.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1.74">
            <text:p>31.7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time" office:time-value="PT00H08M13.3S">
            <text:p>08:13.30</text:p>
          </table:table-cell>
          <table:table-cell/>
          <table:table-cell office:value-type="float" office:value="31.66">
            <text:p>31.66</text:p>
          </table:table-cell>
          <table:table-cell/>
          <table:table-cell office:value-type="string">
            <text:p>Experiment terminated</text:p>
          </table:table-cell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1">02/01/2009</text:date>, <text:time>19:1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9-01-31T20:25:34</meta:creation-date>
    <dc:date>2009-02-01T19:15:33</dc:date>
    <dc:language>en-US</dc:language>
    <meta:editing-cycles>2</meta:editing-cycles>
    <meta:editing-duration>PT22H50M0S</meta:editing-duration>
    <meta:user-defined meta:name="Info 1"/>
    <meta:user-defined meta:name="Info 2"/>
    <meta:user-defined meta:name="Info 3"/>
    <meta:user-defined meta:name="Info 4"/>
    <meta:document-statistic meta:table-count="3" meta:cell-count="61"/>
  </office:meta>
</office:document-meta>
</file>